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gwagen 38, 1261 KL, het plaatsen van een dakkapel op het voorgevel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ngwagen 38, 1261 KL, het plaatsen van een dakkapel op het voorgeveldakvlak, verzonden 24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225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5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5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wagen 38, 1261 KL, het plaatsen van een dakkapel op het voorgeveldakvlak</meta:user-defined>
    <meta:user-defined meta:name="DCTERMS.W3CDTF/DCTERMS.available">2022-03-30</meta:user-defined>
    <meta:user-defined meta:name="DCTERMS.W3CDTF/OVERHEIDop.jaargang">2022</meta:user-defined>
    <meta:user-defined meta:name="OVERHEIDop.publicationIssue">142255</meta:user-defined>
    <meta:user-defined meta:name="OVERHEIDop.GmbID/DC.identifier">gmb-2022-142255</meta:user-defined>
    <meta:user-defined meta:name="OVERHEIDop.versieInformatie"/>
  </office:meta>
</office:document-meta>
</file>