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itzand 13, 1261 BM, het realiseren van een nieuwe uitweg en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itzand 13, 1261 BM, het realiseren van een nieuwe uitweg en plaatsen van een toegangspoort, verzonden 28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22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Witzand 13, 1261 BM, het realiseren van een nieuwe uitweg en plaatsen van een toegangspoo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54</meta:user-defined>
    <meta:user-defined meta:name="OVERHEIDop.GmbID/DC.identifier">gmb-2022-142254</meta:user-defined>
    <meta:user-defined meta:name="OVERHEIDop.versieInformatie"/>
  </office:meta>
</office:document-meta>
</file>