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ransormeren van een bestaand gebouw naar 5 woningen aan de Kerkstraat 6-10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erkstraat 6-10, 4286 BB, </text:span>transformeren bestaand gebouw naar 5 woningen (OV20220034/6665701); verzonden op 25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transormeren van een bestaand gebouw naar 5 woningen aan de Kerkstraat 6-10 in Almkerk</meta:user-defined>
    <meta:user-defined meta:name="DCTERMS.W3CDTF/DCTERMS.available">2022-03-31</meta:user-defined>
    <meta:user-defined meta:name="DCTERMS.W3CDTF/OVERHEIDop.jaargang">2022</meta:user-defined>
    <meta:user-defined meta:name="OVERHEIDop.publicationIssue">142248</meta:user-defined>
    <meta:user-defined meta:name="OVERHEIDop.GmbID/DC.identifier">gmb-2022-142248</meta:user-defined>
    <meta:user-defined meta:name="OVERHEIDop.versieInformatie"/>
  </office:meta>
</office:document-meta>
</file>