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7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melding ontvangen waarvoor geen vergunningsplicht geldt voor de locatie Heuvelstraat 9. De melding is geregistreerd onder zaaknummer 2022-004502. De melding betreft:</text:p>
            <text:p text:style-name="common-al">Plaatsen van lucht kusse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uvelstraat 9</meta:user-defined>
    <dc:language>nl</dc:language>
    <meta:user-defined meta:name="OVERHEIDop.locatietype/OVERHEIDop.gebiedsmarkering">Punt</meta:user-defined>
    <meta:user-defined meta:name="DC.title">Ontvangst melding. Ontvangstdatum: 17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2246</meta:user-defined>
    <meta:user-defined meta:name="OVERHEIDop.GmbID/DC.identifier">gmb-2022-142246</meta:user-defined>
    <meta:user-defined meta:name="OVERHEIDop.versieInformatie"/>
  </office:meta>
</office:document-meta>
</file>