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dakkapel aan de Rijkswal 4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ijkswal 48, 4285 AD, </text:span>vervangen dakkapel (2022-010703); ingekomen op 24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vervangen van een dakkapel aan de Rijkswal 48 in Woudriche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244</meta:user-defined>
    <meta:user-defined meta:name="OVERHEIDop.GmbID/DC.identifier">gmb-2022-142244</meta:user-defined>
    <meta:user-defined meta:name="OVERHEIDop.versieInformatie"/>
  </office:meta>
</office:document-meta>
</file>