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een omgevingsvergunning van Kerkstraat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3, 4285 BA, </text:span>aanpassen omgevingsvergunning (2022-009916); ingekomen op 16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een omgevingsvergunning van Kerkstraat 3 in Woudriche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242</meta:user-defined>
    <meta:user-defined meta:name="OVERHEIDop.GmbID/DC.identifier">gmb-2022-142242</meta:user-defined>
    <meta:user-defined meta:name="OVERHEIDop.versieInformatie"/>
  </office:meta>
</office:document-meta>
</file>