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vergunning tijdelijke verhuur leegstaande woning toegekend - Spoorlaan 1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1346</text:span>
          </text:p>
            <text:p text:style-name="common-al">Gemeente Aalsmeer heeft op 28 maart 2022 een besluit genomen op de aanvraag vergunning tijdelijke verhuur leegstaande woning. De locatie is Spoorlaan 10 in Aalsmeer. De vergunning tijdelijke verhuur leegstaande wo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224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4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4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vergunning tijdelijke verhuur leegstaande woning toegekend - Spoorlaan 10 in Aalsmeer</meta:user-defined>
    <meta:user-defined meta:name="DCTERMS.W3CDTF/DCTERMS.available">2022-03-30</meta:user-defined>
    <meta:user-defined meta:name="DCTERMS.W3CDTF/OVERHEIDop.jaargang">2022</meta:user-defined>
    <meta:user-defined meta:name="OVERHEIDop.publicationIssue">142241</meta:user-defined>
    <meta:user-defined meta:name="OVERHEIDop.GmbID/DC.identifier">gmb-2022-142241</meta:user-defined>
    <meta:user-defined meta:name="OVERHEIDop.versieInformatie"/>
  </office:meta>
</office:document-meta>
</file>