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uitbreiden van een woning aan de Schans 36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Schans 36, 4251 PW, </text:span>uitbreiden woning (2022-010307); ingekomen op 17 maart 2022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42240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240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240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uitbreiden van een woning aan de Schans 36 in Werkendam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2240</meta:user-defined>
    <meta:user-defined meta:name="OVERHEIDop.GmbID/DC.identifier">gmb-2022-142240</meta:user-defined>
    <meta:user-defined meta:name="OVERHEIDop.versieInformatie"/>
  </office:meta>
</office:document-meta>
</file>