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het Hoefpad 9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Hoefpad 9, 4288 JJ, </text:span>realiseren nieuwbouw woning (2022-010244); ingekomen op 17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23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het Hoefpad 9 in Uit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238</meta:user-defined>
    <meta:user-defined meta:name="OVERHEIDop.GmbID/DC.identifier">gmb-2022-142238</meta:user-defined>
    <meta:user-defined meta:name="OVERHEIDop.versieInformatie"/>
  </office:meta>
</office:document-meta>
</file>