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egmeerdijk 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1976</text:span>
          </text:p>
            <text:p text:style-name="common-al">Gemeente Amstelveen heeft op 25 maart 2022 een aanvraag omgevingsvergunning ontvangen voor het maken van een dakopbouw (nokverhoging). De locatie is Legmeerdijk 4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222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22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22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Legmeerdijk 40 in Amstelve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228</meta:user-defined>
    <meta:user-defined meta:name="OVERHEIDop.GmbID/DC.identifier">gmb-2022-142228</meta:user-defined>
    <meta:user-defined meta:name="OVERHEIDop.versieInformatie"/>
  </office:meta>
</office:document-meta>
</file>