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uchem, Akkerstraat 5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legalisatie van een in afwijking van een verleende omgevingsvergunning gebouwde woning aan de Akkerstraat 5 in Bruchem.</text:p>
            <text:p text:style-name="common-al">
            <text:span text:style-name="nadrukvet">Inzage</text:span>
          </text:p>
            <text:p text:style-name="common-al">Het ontwerpbesluit ligt met bijbehorende documenten van donderdag 31 maart 2022 t/m woensdag 11 mei 2022 voor iedereen ter inzage. De stukken bekijkt u via onze website www.zaltbommel.nl. De informatie vindt u onder bouwen en verbouwen/bestemmingsplannen. 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22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Bruchem, Akkerstraat 5 ontwer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23</meta:user-defined>
    <meta:user-defined meta:name="OVERHEIDop.GmbID/DC.identifier">gmb-2022-142223</meta:user-defined>
    <meta:user-defined meta:name="OVERHEIDop.versieInformatie"/>
  </office:meta>
</office:document-meta>
</file>