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het dak aan Notenboomstraat 1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Notenboomstraat 18, het restaureren van het dak, ontvangen 05-01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22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staureren van het dak aan Notenboomstraat 18 te Groenlo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22</meta:user-defined>
    <meta:user-defined meta:name="OVERHEIDop.GmbID/DC.identifier">gmb-2022-14222</meta:user-defined>
    <meta:user-defined meta:name="OVERHEIDop.versieInformatie"/>
  </office:meta>
</office:document-meta>
</file>