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realiseren van een dakkapel aan de voorzijde, op het perceel Waterweg 199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Realiseren van een dakkapel aan de voorzijde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Waterweg 199</text:span>
            <text:span text:style-name="nadrukvet"/>
            <text:span text:style-name="nadrukvet">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37551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221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realiseren van een dakkapel aan de voorzijde, op het perceel Waterweg 199 te De Bilt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17</meta:user-defined>
    <meta:user-defined meta:name="OVERHEIDop.GmbID/DC.identifier">gmb-2022-142217</meta:user-defined>
    <meta:user-defined meta:name="OVERHEIDop.versieInformatie"/>
  </office:meta>
</office:document-meta>
</file>