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erfafscheiding, op het perceel Hessenweg 191B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Hessenweg 191B </text:span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3742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2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erfafscheiding, op het perceel Hessenweg 191B te De Bilt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16</meta:user-defined>
    <meta:user-defined meta:name="OVERHEIDop.GmbID/DC.identifier">gmb-2022-142216</meta:user-defined>
    <meta:user-defined meta:name="OVERHEIDop.versieInformatie"/>
  </office:meta>
</office:document-meta>
</file>