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optrekken van de gevel en plaatsen van een dakkapel aan de voorzijde van de woning, op het perceel Blauwkapelseweg 55 te De Bil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et optrekken van de gevel en plaatsen van een dakkapel aan de voorzijde van de</text:span>
            <text:span text:style-name="nadrukvet"/>
            <text:span text:style-name="nadrukvet">woning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Blauwkapelseweg</text:span>
            <text:span text:style-name="nadrukvet"> 55</text:span>
            <text:span text:style-name="nadrukvet"/>
            <text:span text:style-name="nadrukvet">te </text:span>
            <text:span text:style-name="nadrukvet">De Bilt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337497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221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21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optrekken van de gevel en plaatsen van een dakkapel aan de voorzijde van de woning, op het perceel Blauwkapelseweg 55 te De Bilt.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2215</meta:user-defined>
    <meta:user-defined meta:name="OVERHEIDop.GmbID/DC.identifier">gmb-2022-142215</meta:user-defined>
    <meta:user-defined meta:name="OVERHEIDop.versieInformatie"/>
  </office:meta>
</office:document-meta>
</file>