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 36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2 een besluit genomen op de aanvraag omgevingsvergunning voor het realiseren van een kelder onder een eerder verleende vergunning (bouw woning) op de locatie Kievit 36 Grashoek. De aanvraag is geregistreerd onder zaaknummer 1894/2022/252239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20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ievit 36 Grashoek</meta:user-defined>
    <meta:user-defined meta:name="DCTERMS.W3CDTF/DCTERMS.available">2022-03-31</meta:user-defined>
    <meta:user-defined meta:name="DCTERMS.W3CDTF/OVERHEIDop.jaargang">2022</meta:user-defined>
    <meta:user-defined meta:name="OVERHEIDop.publicationIssue">142205</meta:user-defined>
    <meta:user-defined meta:name="OVERHEIDop.GmbID/DC.identifier">gmb-2022-142205</meta:user-defined>
    <meta:user-defined meta:name="OVERHEIDop.versieInformatie"/>
  </office:meta>
</office:document-meta>
</file>