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straat 3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maart 2022 een besluit genomen op de aanvraag omgevingsvergunning voor de inpandige verbouwing woningen renovatie dak op de locatie Molenstraat 3 te Meijel. De aanvraag is geregistreerd onder zaaknummer 18942540132.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31 maart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1 maart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220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0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0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olenstraat 3 te Meijel</meta:user-defined>
    <meta:user-defined meta:name="DCTERMS.W3CDTF/DCTERMS.available">2022-03-30</meta:user-defined>
    <meta:user-defined meta:name="DCTERMS.W3CDTF/OVERHEIDop.jaargang">2022</meta:user-defined>
    <meta:user-defined meta:name="OVERHEIDop.publicationIssue">142204</meta:user-defined>
    <meta:user-defined meta:name="OVERHEIDop.GmbID/DC.identifier">gmb-2022-142204</meta:user-defined>
    <meta:user-defined meta:name="OVERHEIDop.versieInformatie"/>
  </office:meta>
</office:document-meta>
</file>