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nloseweg 2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maart 2022 een aanvraag omgevingsvergunning ontvangen voor een uitbreiding met 2 stuks respijtunits op locatie Venloseweg 25 te Maasbree. De aanvraag is geregistreerd onder zaaknummer 189425409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220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nloseweg 25 te Maasbre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201</meta:user-defined>
    <meta:user-defined meta:name="OVERHEIDop.GmbID/DC.identifier">gmb-2022-142201</meta:user-defined>
    <meta:user-defined meta:name="OVERHEIDop.versieInformatie"/>
  </office:meta>
</office:document-meta>
</file>