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Staringstraat (Gendring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maart 2022</text:p>
            <text:p text:style-name="common-al">Zaaknummer: 346916</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Gezien het gebruik van de reeds geplaatste laadpaal aan de Staringstraat en om te kunnen voorzien in de behoefte tot het opladen van elektrische voertuigen is het wenselijk deze laadpaal uit te breiden. Hiermee zal een tweetal extra parkeerplaatsen aangewezen worden voor het uitsluitend opladen van elektrische voertuigen. Bij deze parkeerplaatsen wordt één laadpaal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extra laadpaal met twee oplaadpunten voorbereid. Het is daarom wenselijk dat in totaal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Beleidsregels Oplaadpunten Elektrisch Vervoer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op de Staringstraat in Gendringen, ter hoogte van huisnummer 25, aan te wijzen als parkeerplaatsen voor het uitsluitend opladen van elektrische voertuigen.</text:p>
            <text:p text:style-name="common-al">2. Deze twee parkeerplaatsen direct in te richten als parkeerplaats voor het opladen van elektrische voertuigen door plaatsing van bord E4 van bijlage I van het Reglement Verkeersregels en Verkeerstekens 1990 incl. onderbord met de tekst ‘alleen voor opladen elektrische voertuigen’.</text:p>
            <text:p text:style-name="common-al">Ter informatie zijn de betreffende twee parkeerplaatsen aangeduid op de tekening in <text:span text:style-name="nadrukondlijn">bijlage 1</text:span>.</text:p>
            <text:p text:style-name="common-al"/>
            <text:p text:style-name="common-al">
            <text:span text:style-name="nadrukcur">Gendringen, </text:span>
            <text:span text:style-name="nadrukcur">30 maart 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
          </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1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 voor het opladen va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parkeerplaatsen Staringstraat (Gendringen) voor opladen elektrische voertuigen</meta:user-defined>
    <meta:user-defined meta:name="DCTERMS.W3CDTF/DCTERMS.available">2022-03-30</meta:user-defined>
    <meta:user-defined meta:name="OVERHEIDop.externeBijlage">Bijlage verkeersbesluit oplaadpunt Staringstraat|exb-2022-18730</meta:user-defined>
    <meta:user-defined meta:name="DCTERMS.W3CDTF/OVERHEIDop.jaargang">2022</meta:user-defined>
    <meta:user-defined meta:name="OVERHEIDop.publicationIssue">142195</meta:user-defined>
    <meta:user-defined meta:name="OVERHEIDop.GmbID/DC.identifier">gmb-2022-142195</meta:user-defined>
    <meta:user-defined meta:name="OVERHEIDop.versieInformatie"/>
  </office:meta>
</office:document-meta>
</file>