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op het perceel Liederik 8A, 1693HH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besloten om de beslistermijn voor de aanvraag met zaaknummer 2021-001276 voor een omgevingsvergunning voor het uitbreiden van de bedrijfsruimte op locatie Liederik 8A, 1693HH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21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ederik 8A, 1693HH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bedrijfsruimte op het perceel Liederik 8A, 1693HH Wervershoof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19</meta:user-defined>
    <meta:user-defined meta:name="OVERHEIDop.GmbID/DC.identifier">gmb-2022-14219</meta:user-defined>
    <meta:user-defined meta:name="OVERHEIDop.versieInformatie"/>
  </office:meta>
</office:document-meta>
</file>