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buitenbar Vismarktstraat 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buitenbar</text:p>
            <text:p text:style-name="common-al">Kenmerk: Z2022-001717</text:p>
            <text:p text:style-name="common-al">Ingekomen: 24-03-2022</text:p>
            <text:p text:style-name="common-al">Locatie: Vismarktstraat 2 4811WE Breda</text:p>
            <text:p text:style-name="common-al">Omschrijving: Aanvraag vergunning plaatsen buitenbar ingevolge artikel 2:4 A van de Algemene Plaatselijke Verordening Breda 2018</text:p>
            <text:p text:style-name="common-al">Periode: op 03-10-2022 van 15:00 tot  02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18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8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8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717</meta:user-defined>
    <meta:user-defined meta:name="DCTERMS.abstract">buitenbar 3 okt</meta:user-defined>
    <dc:language>nl</dc:language>
    <meta:user-defined meta:name="OVERHEIDop.locatietype/OVERHEIDop.gebiedsmarkering">Punt</meta:user-defined>
    <meta:user-defined meta:name="DC.title">Aanvraag vergunning plaatsen buitenbar Vismarktstraat 2 4811WE Bred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185</meta:user-defined>
    <meta:user-defined meta:name="OVERHEIDop.GmbID/DC.identifier">gmb-2022-142185</meta:user-defined>
    <meta:user-defined meta:name="OVERHEIDop.versieInformatie"/>
  </office:meta>
</office:document-meta>
</file>