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garagedeur naar een deurkozijn, Cornelis Boslaan 1462, 2722TN Zoetermeer op 24 maart 2022</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mgevingsvergunning ontvangen voor het wijzigen van de garagedeur naar een deurkozijn op de locatie Cornelis Boslaan 1462, 2722TN Zoetermeer. De aanvraag is geregistreerd onder zaaknummer 2022-02592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217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7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7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rnelis Boslaan 1462, 2722TN Zoetermeer</meta:user-defined>
    <dc:language>nl</dc:language>
    <meta:user-defined meta:name="OVERHEIDop.locatietype/OVERHEIDop.gebiedsmarkering">Punt</meta:user-defined>
    <meta:user-defined meta:name="DC.title">Ingediende aanvraag omgevingsvergunning voor het wijzigen van de garagedeur naar een deurkozijn, Cornelis Boslaan 1462, 2722TN Zoetermeer op 24 maart 2022</meta:user-defined>
    <meta:user-defined meta:name="DCTERMS.W3CDTF/DCTERMS.available">2022-03-30</meta:user-defined>
    <meta:user-defined meta:name="DCTERMS.W3CDTF/OVERHEIDop.jaargang">2022</meta:user-defined>
    <meta:user-defined meta:name="OVERHEIDop.publicationIssue">142171</meta:user-defined>
    <meta:user-defined meta:name="OVERHEIDop.GmbID/DC.identifier">gmb-2022-142171</meta:user-defined>
    <meta:user-defined meta:name="OVERHEIDop.versieInformatie"/>
  </office:meta>
</office:document-meta>
</file>