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bijgebouw, Bloemenblauwtje 36 4814T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81</text:p>
            <text:p text:style-name="common-al">Ingekomen: 20-03-2022</text:p>
            <text:p text:style-name="common-al">Locatie: Bloemenblauwtje 36 4814TT Breda, District Midden Breda</text:p>
            <text:p text:style-name="common-al">Projectomschrijving: het vervangen van het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1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81</meta:user-defined>
    <meta:user-defined meta:name="DCTERMS.abstract">het vervangen van het bijgebouw</meta:user-defined>
    <dc:language>nl</dc:language>
    <meta:user-defined meta:name="OVERHEIDop.locatietype/OVERHEIDop.gebiedsmarkering">Punt</meta:user-defined>
    <meta:user-defined meta:name="DC.title">Aanvraag omgevingsvergunning, het vervangen van het bijgebouw, Bloemenblauwtje 36 4814TT Breda, District Midden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69</meta:user-defined>
    <meta:user-defined meta:name="OVERHEIDop.GmbID/DC.identifier">gmb-2022-142169</meta:user-defined>
    <meta:user-defined meta:name="OVERHEIDop.versieInformatie"/>
  </office:meta>
</office:document-meta>
</file>