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Darwinstraat te Zoetermeer, met herplantpl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maart 2022een besluit verzonden op de aanvraag met zaaknummer 2022-020982 voor het kappen van één boom op locatie Darwinstraat, naast nr.2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1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rleend op locatie Darwinstraat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Darwinstraat te Zoetermeer, met herplantplicht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66</meta:user-defined>
    <meta:user-defined meta:name="OVERHEIDop.GmbID/DC.identifier">gmb-2022-142166</meta:user-defined>
    <meta:user-defined meta:name="OVERHEIDop.versieInformatie"/>
  </office:meta>
</office:document-meta>
</file>