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Park Nieuw-Buinen (kadastraal perceel R489), het kappen van 3 bomen en opnieuw aanpla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Park Nieuw-Buinen, kadastraal perceel BGR R 489</text:p>
            <text:p text:style-name="common-al">het kappen van 3 bomen en opnieuw aanplanten (Z2022-003668)</text:p>
            <text:p text:style-name="common-al">Datum ontvangst: 28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21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Weg</meta:user-defined>
    <meta:user-defined meta:name="DC.title">Aanvraag omgevingsvergunning: gemeente Borger-Odoorn, Nieuw-Buinen, Park Nieuw-Buinen (kadastraal perceel R489), het kappen van 3 bomen en opnieuw aanplanten</meta:user-defined>
    <meta:user-defined meta:name="DCTERMS.W3CDTF/DCTERMS.available">2022-03-30</meta:user-defined>
    <meta:user-defined meta:name="DCTERMS.W3CDTF/OVERHEIDop.jaargang">2022</meta:user-defined>
    <meta:user-defined meta:name="OVERHEIDop.publicationIssue">142164</meta:user-defined>
    <meta:user-defined meta:name="OVERHEIDop.GmbID/DC.identifier">gmb-2022-142164</meta:user-defined>
    <meta:user-defined meta:name="OVERHEIDop.versieInformatie"/>
  </office:meta>
</office:document-meta>
</file>