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8861) Park Leeuwensteijn 79 Voorburg realiseren van een insteekhaven (3,5 x 8 m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steekhaven (3,5 x 8 m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8861) Park Leeuwensteijn 79 Voorburg realiseren van een insteekhaven (3,5 x 8 m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53</meta:user-defined>
    <meta:user-defined meta:name="OVERHEIDop.GmbID/DC.identifier">gmb-2022-142153</meta:user-defined>
    <meta:user-defined meta:name="OVERHEIDop.versieInformatie"/>
  </office:meta>
</office:document-meta>
</file>