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184 en 221, kappen 4 bomen (3x voorerf en 1x 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maart 2022</text:p>
            <text:p text:style-name="common-al">Ons kenmerk:2022omg0150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21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Zuideinde 184 en 221, kappen 4 bomen (3x voorerf en 1x achtererf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50</meta:user-defined>
    <meta:user-defined meta:name="OVERHEIDop.GmbID/DC.identifier">gmb-2022-142150</meta:user-defined>
    <meta:user-defined meta:name="OVERHEIDop.versieInformatie"/>
  </office:meta>
</office:document-meta>
</file>