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De Heurne 8 in Hengelo (Gld), het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1 is een aanvraag ingediend voor een omgevingsvergunning. De aanvraag is geregistreerd onder kenmerk 18768536. De aanvraag gaat over het bouwen van een erker aan de De Heurne 8 in Hengelo (Gld)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21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mgevingsvergunning: De Heurne 8 in Hengelo (Gld), het bouwen van een erker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215</meta:user-defined>
    <meta:user-defined meta:name="OVERHEIDop.GmbID/DC.identifier">gmb-2022-14215</meta:user-defined>
    <meta:user-defined meta:name="OVERHEIDop.versieInformatie"/>
  </office:meta>
</office:document-meta>
</file>