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bouwwerken aan de Kooikamp 8a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ooikamp 8a, 4254 LJ, </text:span>plaatsen bouwwerken t.b.v. glastuinbouwbedrijf Hordijk Plants (2022-010195); ingekomen op 16 maart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214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4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4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bouwwerken aan de Kooikamp 8a in Sleeuwij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148</meta:user-defined>
    <meta:user-defined meta:name="OVERHEIDop.GmbID/DC.identifier">gmb-2022-142148</meta:user-defined>
    <meta:user-defined meta:name="OVERHEIDop.versieInformatie"/>
  </office:meta>
</office:document-meta>
</file>