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grenswaarde (Wet geluidhinder), Walk 14 en 16, 6093G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voornemens zijn een besluit hogere grenswaarde ingevolge de Wet geluidhinder te verlenen voor (nieuwbouw van 2 woningen) op locatie Walk 14 en 16, 6093GT Heythuysen.</text:p>
            <text:p text:style-name="common-al">De omgevingsvergunning is geregistreerd onder zaaknummer 2022-004607. Het besluit is op 28 maart 2022 verzonden.</text:p>
            <text:p text:style-name="common-al">
            <text:span text:style-name="nadrukvet">Zienswijzen</text:span>
          </text:p>
            <text:p text:style-name="last-al">De termijn voor het indienen van een zienswijze start op 29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1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Walk 14 en 16, 6093GT Heythuy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luit hogere grenswaarde (Wet geluidhinder), Walk 14 en 16, 6093GT Heythuy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42</meta:user-defined>
    <meta:user-defined meta:name="OVERHEIDop.GmbID/DC.identifier">gmb-2022-142142</meta:user-defined>
    <meta:user-defined meta:name="OVERHEIDop.versieInformatie"/>
  </office:meta>
</office:document-meta>
</file>