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Rijksweg 5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9, 4255 GG, </text:span>verbouwen woning (2022-009918); ingekomen op 18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Rijksweg 59 in Nieuwend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36</meta:user-defined>
    <meta:user-defined meta:name="OVERHEIDop.GmbID/DC.identifier">gmb-2022-142136</meta:user-defined>
    <meta:user-defined meta:name="OVERHEIDop.versieInformatie"/>
  </office:meta>
</office:document-meta>
</file>