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80, deel gevel vervangen door sandwichpanelen en 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maart 2022</text:p>
            <text:p text:style-name="common-al">Ons kenmerk:2022omg0050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21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Zuideinde 80, deel gevel vervangen door sandwichpanelen en automaat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31</meta:user-defined>
    <meta:user-defined meta:name="OVERHEIDop.GmbID/DC.identifier">gmb-2022-142131</meta:user-defined>
    <meta:user-defined meta:name="OVERHEIDop.versieInformatie"/>
  </office:meta>
</office:document-meta>
</file>