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6*"/>
    </style:style>
    <style:style style:family="table-column" style:parent-style-name="colspec" style:name="id1-3-2-2-1-2-1-2">
      <style:table-column-properties style:rel-column-width="44*"/>
    </style:style>
    <style:style style:family="table-column" style:parent-style-name="colspec" style:name="id1-3-2-2-1-2-1-3">
      <style:table-column-properties style:rel-column-width="35*"/>
    </style:style>
  </office:automatic-styles>
  <office:body>
    <office:text>
      <text:p text:style-name="new_page_staatscourant"/>
      <text:p text:style-name="single-kop-titel">Branchelijst weekmark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luis heeft, </text:p>
            <text:p text:style-name="al"/>
            <text:p text:style-name="al">gelet op artikel 3 lid 3 van de Marktverordening gemeente Sluis 2020, </text:p>
            <text:p text:style-name="al"/>
            <text:p text:style-name="al">besloten vast te stellen de Branchelijst weekmarkten 2022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xti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tal standplaats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ovenkleding volwassen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    </text:p>
                  </table:table-cell>
                  <table:table-cell table:style-name="entry" table:number-rows-spanned="1" table:number-columns-spanned="1">
                    <text:p text:style-name="table_al">Onder- en nachtkleding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aby- en kinderkleding tot maat 176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Stoffen 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Beenmode, kousen, sokken, panty’s ect.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Bedrijfs- en werkkleding 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Nieuw assortimen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terieurbekled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itrages en gordijnen</text:p>
                  </table:table-cell>
                  <table:table-cell table:style-name="entry" table:number-rows-spanned="1" table:number-columns-spanned="1">
                    <text:p text:style-name="table_al">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uishoudtextiel en beddengoed</text:p>
                  </table:table-cell>
                  <table:table-cell table:style-name="entry" table:number-rows-spanned="1" table:number-columns-spanned="1">
                    <text:p text:style-name="table_al">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Nieuw assortiment</text:p>
                  </table:table-cell>
                  <table:table-cell table:style-name="entry" table:number-rows-spanned="1" table:number-columns-spanned="1">
                    <text:p text:style-name="table_al">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verige textielgoeder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Kleinvakartikelen, wol- en breigar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Nieuw assortiment</text:p>
                  </table:table-cell>
                  <table:table-cell table:style-name="entry" table:number-rows-spanned="1" table:number-columns-spanned="1">
                    <text:p text:style-name="table_al">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edingsartik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Aardappelen, groente en fruit</text:p>
                  </table:table-cell>
                  <table:table-cell table:style-name="entry" table:number-rows-spanned="1" table:number-columns-spanned="1">
                    <text:p text:style-name="table_al">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Geringe eetwaren, aanbieders met duidelijk verschillende artikelen (van elk één)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Poelierswar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Vis- en visprodukten (ook gebakken)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Brood, koek en banke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Snoep, chocolaterie en suikerwerk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Stroopwafels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</text:p>
                  </table:table-cell>
                  <table:table-cell table:style-name="entry" table:number-rows-spanned="1" table:number-columns-spanned="1">
                    <text:p text:style-name="table_al">Zuivelprodukten (melk, boter, kaas en eieren)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</text:p>
                  </table:table-cell>
                  <table:table-cell table:style-name="entry" table:number-rows-spanned="1" table:number-columns-spanned="1">
                    <text:p text:style-name="table_al">Vleeswaren (verpakt en niet verpakt)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1">
                    <text:p text:style-name="table_al">Noten en verduurzaamde zuidvruchten, kruiden, specerijen en reformprodukt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1">
                    <text:p text:style-name="table_al">Buitenlandse levensmiddelen m.u.v. agf</text:p>
                  </table:table-cell>
                  <table:table-cell table:style-name="entry" table:number-rows-spanned="1" table:number-columns-spanned="1">
                    <text:p text:style-name="table_al">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</text:p>
                  </table:table-cell>
                  <table:table-cell table:style-name="entry" table:number-rows-spanned="1" table:number-columns-spanned="1">
                    <text:p text:style-name="table_al">Olijven, tapas en tapenades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</text:p>
                  </table:table-cell>
                  <table:table-cell table:style-name="entry" table:number-rows-spanned="1" table:number-columns-spanned="1">
                    <text:p text:style-name="table_al">Nieuw assortimen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M.u.v. 1 is de verkoop van koffie, thee en fris toegestaan bij waren die bestemd zijn voor consumptie ter plaats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uin- en Plantenartik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Pot-, perk- en kamerplanten, snijbloemen, zaden, bloembollen, moestuinartikelen, bomen en heesters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Nieuw assortimen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oeisel, leder</text:span>
                      <text:span text:style-name="nadrukvet">-</text:span>
                    </text:p>
                    <text:p text:style-name="table_al">
                      <text:span text:style-name="nadrukvet">waren en reis</text:span>
                      <text:span text:style-name="nadrukvet">-</text:span>
                    </text:p>
                    <text:p text:style-name="table_al">
                      <text:span text:style-name="nadrukvet">artik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Schoeisel (schoenen, laarzen, klompen, pantoffels)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Tassen, koffers, portefeuilles en lederwar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Nieuw assortimen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rloges en </text:span>
                    </text:p>
                    <text:p text:style-name="table_al">
                      <text:span text:style-name="nadrukvet">Siera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tal standplaats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Horloges, bijouterieën en edelstenen, nouveauté en shawls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Nieuw assortimen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igheids</text:span>
                      <text:span text:style-name="nadrukvet">-</text:span>
                    </text:p>
                    <text:p text:style-name="table_al">
                      <text:span text:style-name="nadrukvet">artik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Speelgoed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Lectuur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eeld en geluidsdragers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Kaarten, posters en hobbyartikel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Nieuw assortimen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Jzerwaren en Technische </text:span>
                    </text:p>
                    <text:p text:style-name="table_al">
                      <text:span text:style-name="nadrukvet">Artik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IJzerwaren, rijwielen en rijwielonderdel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Nieuw assortimen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uishoudelijke- </text:span>
                    </text:p>
                    <text:p text:style-name="table_al">
                      <text:span text:style-name="nadrukvet">en Geschenk</text:span>
                      <text:span text:style-name="nadrukvet">- </text:span>
                    </text:p>
                    <text:p text:style-name="table_al">
                      <text:span text:style-name="nadrukvet">artik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Huishoudelijke artikel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Cadeauartikelen 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Koperwerk en antiek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Nieuw assortimen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verige artik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ierbenodighed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Elektrische apparatuur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Nieuw assortimen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Onder nieuw assortiment wordt verstaan het verkopen van één product uit een artikelengroep</text:p>
            <text:p text:style-name="al">Voor de weekmarkt in Aardenburg, Breskens, Sluis en IJzendijke wordt in elke branche één vergunning verleend.</text:p>
            <text:p text:style-name="al">Voor de seizoenmarkt te Cadzand geldt dat in elke branche één vergunning wordt uitgegev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op 8 maart 2022.</text:span></text:p>
            <text:p><text:span text:style-name="functie"/></text:p>
            <text:p><text:span text:style-name="functie">Burgemeester en wethouders van Sluis</text:span></text:p>
            <text:p><text:span text:style-name="functie">De secretaris,     de burgemeester,</text:span></text:p>
            <text:p><text:span text:style-name="functie"/></text:p>
            <text:p><text:span text:style-name="functie">S.I. de Kievit-Minnaert    mr. M.M.D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212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9/xml/MC-DRP-Beleidsregels-Web-CB.xml</meta:user-defined>
    <meta:user-defined meta:name="OVERHEID.Gemeente/DC.creator">Sluis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Openbare orde en veiligheid | Organisatie en beleid</meta:user-defined>
    <meta:user-defined meta:name="DC.source">artikel 147 van de Gemeentewet]|[1.0:c:BWBR0005416&amp;artikel=147&amp;g=2022-01-01</meta:user-defined>
    <meta:user-defined meta:name="DC.source">artikel 149 van de Gemeentewet]|[1.0:c:BWBR0005416&amp;artikel=149&amp;g=2022-01-01</meta:user-defined>
    <dc:language>nl</dc:language>
    <meta:user-defined meta:name="OVERHEIDop.locatietype/OVERHEIDop.gebiedsmarkering">Gemeente</meta:user-defined>
    <meta:user-defined meta:name="DC.title">Branchelijst weekmark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129</meta:user-defined>
    <meta:user-defined meta:name="OVERHEIDop.betreftRegeling">CVDR675021_1</meta:user-defined>
    <meta:user-defined meta:name="xs:date/OVERHEIDop.startdatum">2022-03-30</meta:user-defined>
    <meta:user-defined meta:name="OVERHEIDop.GmbID/DC.identifier">gmb-2022-142129</meta:user-defined>
    <meta:user-defined meta:name="OVERHEIDop.versieInformatie"/>
  </office:meta>
</office:document-meta>
</file>