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Uithoornstraat 32-H 1078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hoornstraat 32-H 1078SZ Amsterdam</text:p>
            <text:p text:style-name="common-al">Omschrijving: voor het legaliseren van de uitbreiding op de begane grond aan de achtergevel met behoud van bestemming hiervan tot woning.</text:p>
            <text:p text:style-name="common-al">Besluit: verleend</text:p>
            <text:p text:style-name="common-al">Verzonden naar aanvrager op: 28-03-2022</text:p>
            <text:p text:style-name="common-al">Zaaknummer: Z2022-Z000587</text:p>
            <text:p text:style-name="common-al">OLO nummer: 6698489</text:p>
            <text:p text:style-name="common-al">Het besluit en bijbehorende stukken kunt u per e-mail ontvangen. Stuur een verzoek naar <text:a xlink:href="mailto:stadsloket.zuid.vergunningen.dvl@amsterdam.nl?Subject=Dossiernummer Z2022-Z00058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1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587</meta:user-defined>
    <meta:user-defined meta:name="DCTERMS.abstract">het legaliseren van de uitbreiding op de begane grond aan de achtergevel met behoud van bestemming hiervan tot woning op de locatie Uithoornstraat 32 </meta:user-defined>
    <dc:language>nl</dc:language>
    <meta:user-defined meta:name="OVERHEIDop.locatietype/OVERHEIDop.gebiedsmarkering">Punt</meta:user-defined>
    <meta:user-defined meta:name="DC.title">Besluit omgevingsvergunning reguliere procedure Uithoornstraat 32-H 1078SZ Amst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27</meta:user-defined>
    <meta:user-defined meta:name="OVERHEIDop.GmbID/DC.identifier">gmb-2022-142127</meta:user-defined>
    <meta:user-defined meta:name="OVERHEIDop.versieInformatie"/>
  </office:meta>
</office:document-meta>
</file>