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opbouw aan de Amaryllishof 42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Amaryllishof 42, 4255 JM, </text:span>plaatsen dakopbouw op de woning (2022-010468); ingekomen op 19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1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opbouw aan de Amaryllishof 42 in Nieuwend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121</meta:user-defined>
    <meta:user-defined meta:name="OVERHEIDop.GmbID/DC.identifier">gmb-2022-142121</meta:user-defined>
    <meta:user-defined meta:name="OVERHEIDop.versieInformatie"/>
  </office:meta>
</office:document-meta>
</file>