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gebruik van een exploitatievergunning door The Green Fox Company aan Berenkoog 3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2BH35</text:p>
            <text:p text:style-name="common-al">
            <text:span text:style-name="nadrukvet">Verlengen beslistermijn exploitatievergunning horeca</text:span>
          </text:p>
            <text:p text:style-name="common-al">Burgemeester en wethouders van Alkmaar maken bekend dat zij van de volgende aanvraag voor een exploitatievergunning horeca de beslistermijn hebben verlengd:</text:p>
            <text:p text:style-name="common-al">
            <text:span text:style-name="nadrukvet">Berenkoog 35 Alkmaar</text:span>: gebruik van een exploitatievergunning door The Green Fox Company  Datum ontvangst: 4 februari 2022.</text:p>
            <text:p text:style-name="last-al">Duur verlenging: 61 D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12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22BH35</meta:user-defined>
    <dc:language>nl</dc:language>
    <meta:user-defined meta:name="OVERHEIDop.locatietype/OVERHEIDop.gebiedsmarkering">Adres</meta:user-defined>
    <meta:user-defined meta:name="DC.title">Verlenging beslistermijn voor het gebruik van een exploitatievergunning door The Green Fox Company aan Berenkoog 35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20</meta:user-defined>
    <meta:user-defined meta:name="OVERHEIDop.GmbID/DC.identifier">gmb-2022-142120</meta:user-defined>
    <meta:user-defined meta:name="OVERHEIDop.versieInformatie"/>
  </office:meta>
</office:document-meta>
</file>