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milieuvergunning (oprichtingsvergunning) aan de Expeditiestraat 14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xpeditiestraat 14, 4283 JG, </text:span>milieu (oprichtingsvergunning) aanvraag (UV20220155/5336991); ingekomen op 24 maart 2022)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11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milieuvergunning (oprichtingsvergunning) aan de Expeditiestraat 14 in Giess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115</meta:user-defined>
    <meta:user-defined meta:name="OVERHEIDop.GmbID/DC.identifier">gmb-2022-142115</meta:user-defined>
    <meta:user-defined meta:name="OVERHEIDop.versieInformatie"/>
  </office:meta>
</office:document-meta>
</file>