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radijslaan 2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Paradijslaan 22 A, 3034SM, het aanleggen van 12 x in-/uitritten ten behoeve van de</text:p>
            <text:p text:style-name="common-al">project Nieuw Crooswijk voor blok A t/m F op locaties Catharina van Zoelenstraat,</text:p>
            <text:p text:style-name="common-al">Paradijslaan en Wandeloordlaan in Rotterdam (datum besluit 17-03-2022, zelfde dag verzonden, dossiernummer OMV.22.02.00405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211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11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11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Paradijslaan 22 A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2114</meta:user-defined>
    <meta:user-defined meta:name="OVERHEIDop.GmbID/DC.identifier">gmb-2022-142114</meta:user-defined>
    <meta:user-defined meta:name="OVERHEIDop.versieInformatie"/>
  </office:meta>
</office:document-meta>
</file>