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oprit aan de Susterenhof 38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Susterenhof 38, 4265 JB, </text:span>realiseren oprit (OV20220154/6702161); ingekomen op 22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11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oprit aan de Susterenhof 38 in Gender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111</meta:user-defined>
    <meta:user-defined meta:name="OVERHEIDop.GmbID/DC.identifier">gmb-2022-142111</meta:user-defined>
    <meta:user-defined meta:name="OVERHEIDop.versieInformatie"/>
  </office:meta>
</office:document-meta>
</file>