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ijkestraat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bben wij een aanvraag ontvangen voor het verhogen van de nok op de locatie Marijkestraat 10 in Rijssen. De aanvraag is geregistreerd onder zaaknummer 1742-HZ_WABO-221131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211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arijkestraat 10 in Rijssen, het verhogen van de nok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Marijkestraat 10 in Rijss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2110</meta:user-defined>
    <meta:user-defined meta:name="OVERHEIDop.GmbID/DC.identifier">gmb-2022-142110</meta:user-defined>
    <meta:user-defined meta:name="OVERHEIDop.versieInformatie"/>
  </office:meta>
</office:document-meta>
</file>