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ouwen van een dakkapel aan de Burgemeester Brunestraat 1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Burgemeester Brunestraat 18, 4265 HE, </text:span>uitbouwen dakkapel (2022-010712); ingekomen op 24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10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ouwen van een dakkapel aan de Burgemeester Brunestraat 18 in Gende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105</meta:user-defined>
    <meta:user-defined meta:name="OVERHEIDop.GmbID/DC.identifier">gmb-2022-142105</meta:user-defined>
    <meta:user-defined meta:name="OVERHEIDop.versieInformatie"/>
  </office:meta>
</office:document-meta>
</file>