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burgemeester Brunestraat 10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Burgemeester Brunestraat 10, 4265 HE, </text:span>plaatsen dakkapel op voorgevel van woonhuis (2022-010516); ingekomen op 22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0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burgemeester Brunestraat 10 in Gende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99</meta:user-defined>
    <meta:user-defined meta:name="OVERHEIDop.GmbID/DC.identifier">gmb-2022-142099</meta:user-defined>
    <meta:user-defined meta:name="OVERHEIDop.versieInformatie"/>
  </office:meta>
</office:document-meta>
</file>