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lcoholvergunning door Racesquare Alkmaar aan Noorderkade 17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23CJ171</text:p>
            <text:p text:style-name="common-al">
            <text:span text:style-name="nadrukvet">Verleende alcoholvergunning</text:span>
          </text:p>
            <text:p text:style-name="common-al">Burgemeester van Alkmaar maken bekend, dat zij de volgende alcoholvergunning hebben verleend:</text:p>
            <text:p text:style-name="common-al">
            <text:span text:style-name="nadrukvet">Noorderkade 171 Alkmaar:</text:span> gebruik van een alcoholvergunning door Racesquare Alkmaar</text:p>
            <text:p text:style-name="common-al">Zaaknummer: 000027847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5 me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2098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09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09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78477</meta:user-defined>
    <dc:language>nl</dc:language>
    <meta:user-defined meta:name="OVERHEIDop.locatietype/OVERHEIDop.gebiedsmarkering">Adres</meta:user-defined>
    <meta:user-defined meta:name="DC.title">Toestemming voor het gebruik van een alcoholvergunning door Racesquare Alkmaar aan Noorderkade 171 te Alkmaar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2098</meta:user-defined>
    <meta:user-defined meta:name="OVERHEIDop.GmbID/DC.identifier">gmb-2022-142098</meta:user-defined>
    <meta:user-defined meta:name="OVERHEIDop.versieInformatie"/>
  </office:meta>
</office:document-meta>
</file>