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ertendijk 3 7683 SE Den Ham het houden van een 25 jarig huwelijksfeest op 02-07-2022 van 20.00-01.00 uur. Ontvangen 27-03-2022 zaaknummer 1700ESUITE1463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ertendijk 3 7683SE Den Ham</text:p>
            <text:p text:style-name="common-al">Wat: het houden van een 25 jarig huwelijksfeest op 02-07-2022 van 20.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0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46372022</meta:user-defined>
    <meta:user-defined meta:name="DCTERMS.abstract">het houden van een 25 jarig huwelijksfeest op 02-07-2022 van 20.00-01.00 uur</meta:user-defined>
    <dc:language>nl</dc:language>
    <meta:user-defined meta:name="OVERHEIDop.locatietype/OVERHEIDop.gebiedsmarkering">Punt</meta:user-defined>
    <meta:user-defined meta:name="DC.title">Gemeente Twenterand - Ingekomen aanvraag,  Leertendijk 3 7683 SE Den Ham het houden van een 25 jarig huwelijksfeest op 02-07-2022 van 20.00-01.00 uur. Ontvangen 27-03-2022 zaaknummer 1700ESUITE146372022</meta:user-defined>
    <meta:user-defined meta:name="DCTERMS.W3CDTF/DCTERMS.available">2022-04-06</meta:user-defined>
    <meta:user-defined meta:name="DCTERMS.W3CDTF/OVERHEIDop.jaargang">2022</meta:user-defined>
    <meta:user-defined meta:name="OVERHEIDop.publicationIssue">142097</meta:user-defined>
    <meta:user-defined meta:name="OVERHEIDop.GmbID/DC.identifier">gmb-2022-142097</meta:user-defined>
    <meta:user-defined meta:name="OVERHEIDop.versieInformatie"/>
  </office:meta>
</office:document-meta>
</file>