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uitritten aan de Wilhelminastraat 17 en 19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Wilhelminastraat 17 en 19, 4281 LM, </text:span>aanleggen uitritten t.b.v. 2 onder 1 kap woning (2022-010494); ingekomen op 21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09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aanleggen van uitritten aan de Wilhelminastraat 17 en 19 in And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093</meta:user-defined>
    <meta:user-defined meta:name="OVERHEIDop.GmbID/DC.identifier">gmb-2022-142093</meta:user-defined>
    <meta:user-defined meta:name="OVERHEIDop.versieInformatie"/>
  </office:meta>
</office:document-meta>
</file>