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buurthuis Oud Overdie aan Coornhertkade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VZ10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Coornhertkade 106 Alkmaar:</text:span> gebruik van een alcoholvergunning door buurthuis Oud Overdie </text:p>
            <text:p text:style-name="common-al">Zaaknummer: 0000296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6206</meta:user-defined>
    <dc:language>nl</dc:language>
    <meta:user-defined meta:name="OVERHEIDop.locatietype/OVERHEIDop.gebiedsmarkering">Adres</meta:user-defined>
    <meta:user-defined meta:name="DC.title">Toestemming voor het gebruik van een alcoholvergunning door buurthuis Oud Overdie aan Coornhertkade 10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90</meta:user-defined>
    <meta:user-defined meta:name="OVERHEIDop.GmbID/DC.identifier">gmb-2022-142090</meta:user-defined>
    <meta:user-defined meta:name="OVERHEIDop.versieInformatie"/>
  </office:meta>
</office:document-meta>
</file>