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ulle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Geullestraat 56, 3077TR, het plaatsen van een dakkapel aan de voorzijde (datum besluit 17-03-2022, zelfde dag verzonden, dossiernummer OMV.22.03.0019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07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eullestraat 56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77</meta:user-defined>
    <meta:user-defined meta:name="OVERHEIDop.GmbID/DC.identifier">gmb-2022-142077</meta:user-defined>
    <meta:user-defined meta:name="OVERHEIDop.versieInformatie"/>
  </office:meta>
</office:document-meta>
</file>