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Ondersteuning ontmoeting verenigingen</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Brunssum,</text:span>
          </text:p>
            <text:p text:style-name="al"/>
            <text:p text:style-name="al">
            <text:span text:style-name="nadrukvet">Besluit:</text:span>
          </text:p>
            <text:p text:style-name="al"/>
            <text:p text:style-name="al">
            <text:span text:style-name="nadrukvet">Vast te stellen de “Subsidieregeling: Ondersteuning ontmoeting verenigingen”.</text:span>
          </text:p>
            <text:p text:style-name="al"/>
            <text:p text:style-name="al"/>
            <text:p text:style-name="al"/>
            <text:p text:style-name="al">
            <text:span text:style-name="nadrukvet">Subsidieregeling: Ondersteuning ontmoeting verenig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Vereniging: een in Brunssum gevestigde vereniging.</text:p>
              </text:list-item>
              <text:list-item text:style-override="id1-3-2-2-1-3">
                <text:number>2.</text:number>
                <text:p text:style-name="al">Intergemeentelijke fusievereniging: een sportvereniging die is ontstaan uit de fusie van een eerder statutair in Brunssum gevestigde sportvereniging met een of meer verenigingen uit andere gemeenten, die aangesloten is bij een overkoepelende sportbond en die leden in staat stelt om in georganiseerd verband wedstrijdsport te beoefenen. </text:p>
              </text:list-item>
              <text:list-item text:style-override="id1-3-2-2-1-4">
                <text:number>3.</text:number>
                <text:p text:style-name="al">Lid: een persoon die rechtstreeks aan de betreffende vereniging contributie betaald.</text:p>
              </text:list-item>
            </text:list>
          </text:section>
          <text:section text:name="artikel_id1-3-2-2-2" text:style-name="artikel">
            <text:p text:style-name="artikel_kop_titel"><text:span text:style-name="artikel_kop_label">Artikel</text:span> <text:span text:style-name="artikel_kop_nr">2.</text:span> Doelstelling</text:p>
            <text:p text:style-name="al">Subsidie wordt verleend als bijdrage in de kosten van het organiseren van een activiteit gericht op ontmoeting en daarmee gepaard gaande ledenbinding of ledenwerving.</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activiteiten die bijdragen aan de doelstelling zoals bedoeld in artikel 2 en die uiterlijk op 31 december 2022 plaatsvinden.</text:p>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wordt uitsluitend verstrekt aan verenigingen die over het kalenderjaar 2021 van de gemeente Brunssum een subsidie ontvingen op basis van een van de volgende subsidieregelingen:</text:p>
                <text:list text:style-name="id1-3-2-2-4-2-3">
                  <text:list-item text:style-override="id1-3-2-2-4-2-3-1">
                    <text:number>a.</text:number>
                    <text:p text:style-name="al">Subsidieregeling cultuur Brunssum 2021</text:p>
                  </text:list-item>
                  <text:list-item text:style-override="id1-3-2-2-4-2-3-2">
                    <text:number>b.</text:number>
                    <text:p text:style-name="al">Subsidieregeling sport Brunssum 2021</text:p>
                  </text:list-item>
                  <text:list-item text:style-override="id1-3-2-2-4-2-3-3">
                    <text:number>c.</text:number>
                    <text:p text:style-name="al">Subsidieregeling gehandicaptensport Brunssum 2021</text:p>
                  </text:list-item>
                  <text:list-item text:style-override="id1-3-2-2-4-2-3-4">
                    <text:number>d.</text:number>
                    <text:p text:style-name="al">Subsidieregeling scouting Brunssum 2021</text:p>
                  </text:list-item>
                  <text:list-item text:style-override="id1-3-2-2-4-2-3-5">
                    <text:number>e.</text:number>
                    <text:p text:style-name="al">Subsidieregeling seniorenverenigingen Brunssum 2021</text:p>
                  </text:list-item>
                  <text:list-item text:style-override="id1-3-2-2-4-2-3-6">
                    <text:number>f.</text:number>
                    <text:p text:style-name="al">Subsidieregeling lotgenotenorganisaties Brunssum 2021</text:p>
                  </text:list-item>
                  <text:list-item text:style-override="id1-3-2-2-4-2-3-7">
                    <text:number>g.</text:number>
                    <text:p text:style-name="al">Subsidieregeling buurtverenigingen Brunssum 2021</text:p>
                  </text:list-item>
                  <text:list-item text:style-override="id1-3-2-2-4-2-3-8">
                    <text:number>h.</text:number>
                    <text:p text:style-name="al">Subsidieregeling overige maatschappelijke verenigingen en stichtingen Brunssum 2021</text:p>
                  </text:list-item>
                </text:list>
              </text:list-item>
              <text:list-item text:style-override="id1-3-2-2-4-3">
                <text:number>2.</text:number>
                <text:p text:style-name="al">Om voor subsidieverlening op grond van deze regeling in aanmerking te komen, moet de vereniging in perioden zonder beperkende maatregelen als gevolg van het Corona-virus op jaarbasis voor haar leden ten minste 6 fysieke bijeenkomsten in de gemeente Brunssum organiseren.</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De hoogte van de subsidie bedraagt 35% van de subsidie die de vereniging over het kalenderjaar 2021 ontving op grond van een van de in artikel 4 lid 1 genoemde regelingen. </text:p>
              </text:list-item>
              <text:list-item text:style-override="id1-3-2-2-5-3">
                <text:number>2.</text:number>
                <text:p text:style-name="al">De eenmalige verhoging van 10% vanwege de Corona-crisis wordt bij de berekening van de hoogte van de subsidie op grond van de onderhavige regeling buiten beschouwing gelaten.</text:p>
              </text:list-item>
            </text:list>
          </text:section>
          <text:section text:name="artikel_id1-3-2-2-6" text:style-name="artikel">
            <text:p text:style-name="artikel_kop_titel"><text:span text:style-name="artikel_kop_label">Artikel</text:span> <text:span text:style-name="artikel_kop_nr">6.</text:span> Aanvraag</text:p>
            <text:p text:style-name="al">Bij de aanvraag overlegt de aanvrager een beschrijving van de activiteit waarvoor de subsidie wordt gevraagd onder vermelding van de datum waarop de activiteit plaats zal vinden.</text:p>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Subsidieverlening op basis van deze regeling betreft een eenmalige subsidieverlening. De aanvrager kan slechts eenmalig een subsidie op basis van deze regeling aanvragen.</text:p>
              </text:list-item>
              <text:list-item text:style-override="id1-3-2-2-7-3">
                <text:number>2.</text:number>
                <text:p text:style-name="al">Op grond van artikel 9 lid 3 van de Algemene subsidieverordening gemeente Brunssum 2018 dient de aanvraag uiterlijk 12 weken voordat de aanvrager voornemens is te beginnen met de activiteit waarvoor de subsidie wordt aangevraagd, te worden ingediend. </text:p>
              </text:list-item>
            </text:list>
          </text:section>
          <text:section text:name="artikel_id1-3-2-2-8" text:style-name="artikel">
            <text:p text:style-name="artikel_kop_titel"><text:span text:style-name="artikel_kop_label">Artikel</text:span> <text:span text:style-name="artikel_kop_nr">8.</text:span> Beslistermijn</text:p>
            <text:p text:style-name="al">Het college beslist binnen 8 weken nadat de volledige aanvraag is ingediend. </text:p>
          </text:section>
          <text:section text:name="artikel_id1-3-2-2-9" text:style-name="artikel">
            <text:p text:style-name="artikel_kop_titel"><text:span text:style-name="artikel_kop_label">Artikel</text:span> <text:span text:style-name="artikel_kop_nr">9.</text:span> Verantwoording</text:p>
            <text:list text:style-name="id1-3-2-2-9-2">
              <text:list-item text:style-override="id1-3-2-2-9-2">
                <text:number>1.</text:number>
                <text:p text:style-name="al">Vindt de activiteit niet of niet op de geplande datum plaats, dan dient de aanvrager het college hierover binnen 4 weken na de oorspronkelijke datum waarop de activiteit zou plaatsvinden schriftelijk te informeren. Wil de aanvrager de activiteit naar een andere datum verplaatsen, dan geeft de aanvrager in het betreffende schriftelijke bericht meteen aan wanneer de activiteit dan plaats zal vinden. </text:p>
              </text:list-item>
              <text:list-item text:style-override="id1-3-2-2-9-3">
                <text:number>2.</text:number>
                <text:p text:style-name="al">Het naar een andere datum verplaatsen van de activiteit is alleen mogelijk indien het aannemelijk is dat de activiteit niet op de geplande datum kan plaatsvinden vanwege de op die datum geldende Corona-maatregelen. Ook dan moet de activiteit echter uiterlijk op 31 december 2022 plaatsvinden. </text:p>
              </text:list-item>
            </text:list>
          </text:section>
          <text:section text:name="artikel_id1-3-2-2-10" text:style-name="artikel">
            <text:p text:style-name="artikel_kop_titel"><text:span text:style-name="artikel_kop_label">Artikel</text:span> <text:span text:style-name="artikel_kop_nr">10.</text:span> Subsidievaststelling</text:p>
            <text:p text:style-name="al">Gelet op de hoogte van het subsidiebedrag hoeft de aanvrager op grond van artikel 17 lid 1 van de Algemene subsidieverordening gemeente Brunssum 2018 geen aanvraag tot vaststelling te doen. De subsidie wordt binnen 12 weken nadat de activiteit plaats vond ambtshalve vastgesteld.</text:p>
          </text:section>
          <text:section text:name="artikel_id1-3-2-2-11" text:style-name="artikel">
            <text:p text:style-name="artikel_kop_titel"><text:span text:style-name="artikel_kop_label">Artikel</text:span> <text:span text:style-name="artikel_kop_nr">11.</text:span> Subsidieplafond</text:p>
            <text:list text:style-name="id1-3-2-2-11-2">
              <text:list-item text:style-override="id1-3-2-2-11-2">
                <text:number>1.</text:number>
                <text:p text:style-name="al">Het subsidieplafond voor deze regeling bedraagt €75.000,-.</text:p>
              </text:list-item>
              <text:list-item text:style-override="id1-3-2-2-11-3">
                <text:number>2.</text:number>
                <text:p text:style-name="al">Artikel 7 van de Algemene subsidieverordening gemeente Brunssum 2018 is onverkort van toepassing. Dit betekent dat:</text:p>
                <text:list text:style-name="id1-3-2-2-11-3-3">
                  <text:list-item text:style-override="id1-3-2-2-11-3-3-1">
                    <text:number>a.</text:number>
                    <text:p text:style-name="al">verstrekking van subsidie plaatsvindt op volgorde van ontvangst van complete aanvragen, totdat het subsidieplafond bereikt is;</text:p>
                  </text:list-item>
                  <text:list-item text:style-override="id1-3-2-2-11-3-3-2">
                    <text:number>b.</text:number>
                    <text:p text:style-name="al">als datum van ontvangst van de aanvraag voor aanvragen waarbij de aanvrager krachtens artikel 4:5 Awb de gelegenheid heeft gehad de aanvraag aan te vullen, de datum waarop de aangevulde aanvraag werd ontvangen, geldt;</text:p>
                  </text:list-item>
                  <text:list-item text:style-override="id1-3-2-2-11-3-3-3">
                    <text:number>c.</text:number>
                    <text:p text:style-name="al">indien het vastgestelde subsidieplafond dreigt te worden overschreden of wordt overschreden als gevolg van het aantal aanvragen dat op dezelfde dag wordt ontvangen, de aanvragen die op die dag ontvangen zijn door middel van loting gerangschikt worden.</text:p>
                  </text:list-item>
                </text:list>
              </text:list-item>
            </text:list>
          </text:section>
          <text:section text:name="artikel_id1-3-2-2-12" text:style-name="artikel">
            <text:p text:style-name="artikel_kop_titel"><text:span text:style-name="artikel_kop_label">Artikel</text:span> <text:span text:style-name="artikel_kop_nr">12.</text:span> Slotbepaling</text:p>
            <text:list text:style-name="id1-3-2-2-12-2">
              <text:list-item text:style-override="id1-3-2-2-12-2">
                <text:number>1.</text:number>
                <text:p text:style-name="al">Deze subsidieregeling treedt in werking op de dag na bekendmaking.</text:p>
              </text:list-item>
              <text:list-item text:style-override="id1-3-2-2-12-3">
                <text:number>2.</text:number>
                <text:p text:style-name="al">Deze subsidieregeling eindigt wanneer het subsidieplafond bereikt is, maar uiterlijk op 1 januari 2023.</text:p>
              </text:list-item>
              <text:list-item text:style-override="id1-3-2-2-12-4">
                <text:number>3.</text:number>
                <text:p text:style-name="al">Deze subsidieregeling wordt aangehaald als ‘Subsidieregeling: Ondersteuning ontmoeting vereniging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207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7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7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Financiën | Organisatie en beleid</meta:user-defined>
    <meta:user-defined meta:name="DC.source">Onbekend</meta:user-defined>
    <meta:user-defined meta:name="OVERHEIDop.referentienummer">2011109</meta:user-defined>
    <meta:user-defined meta:name="DCTERMS.alternative">Subsidieregeling: Ondersteuning ontmoeting verenigingen</meta:user-defined>
    <dc:language>nl</dc:language>
    <meta:user-defined meta:name="OVERHEIDop.locatietype/OVERHEIDop.gebiedsmarkering">Gemeente</meta:user-defined>
    <meta:user-defined meta:name="DC.title">Subsidieregeling: Ondersteuning ontmoeting verenigingen</meta:user-defined>
    <meta:user-defined meta:name="DCTERMS.W3CDTF/DCTERMS.available">2022-03-31</meta:user-defined>
    <meta:user-defined meta:name="DCTERMS.W3CDTF/OVERHEIDop.jaargang">2022</meta:user-defined>
    <meta:user-defined meta:name="OVERHEIDop.publicationIssue">142075</meta:user-defined>
    <meta:user-defined meta:name="OVERHEIDop.betreftRegeling">CVDR675019_1</meta:user-defined>
    <meta:user-defined meta:name="xs:date/OVERHEIDop.startdatum">2022-04-01</meta:user-defined>
    <meta:user-defined meta:name="OVERHEIDop.GmbID/DC.identifier">gmb-2022-142075</meta:user-defined>
    <meta:user-defined meta:name="OVERHEIDop.versieInformatie"/>
  </office:meta>
</office:document-meta>
</file>