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en norm sociale huurappartementen - Nota Parkeernormen 2022'</text:p>
      <text:section text:name="regeling_id1-3-2" text:style-name="regeling">
        <text:section text:name="aanhef_id1-3-2-1" text:style-name="aanhef">
          <text:section text:name="preambule_id1-3-2-1-1" text:style-name="preambule">
            <text:p text:style-name="al">Burgemeester en wethouders,</text:p>
            <text:p text:style-name="al"/>
            <text:p text:style-name="al">Overwegende dat het wenselijk is om nadere regels te stellen voor het toepassen van de norm voor de functie ‘sociale huurappartementen vanaf 50 m2 wvo’ uit de Nota Parkeernormen 2022.</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rporatie: een woningbouwcorporatie of woningcorporatie is een privaatrechtelijke instelling (stichting of vereniging) die uitsluitend werkzaam is op het gebied van de volkshuisvesting, voor mensen die niet of onvoldoende in staat zijn in hun eigen huisvesting te voorzien (de doelgroep);</text:p>
              </text:list-item>
              <text:list-item text:style-override="id1-3-2-2-1-3-2">
                <text:number>b.</text:number>
                <text:p text:style-name="al">Nota Parkeernormen 2022: de Nota Parkeernormen is vastgestelde door de gemeenteraad op 13 december 2021 en is in werking getreden op 1 januari 2022;</text:p>
              </text:list-item>
              <text:list-item text:style-override="id1-3-2-2-1-3-3">
                <text:number>c.</text:number>
                <text:p text:style-name="al">Parkeereis: de parkeereis wordt bepaald door de parkeernorm te combineren met het aantal te realiseren wooneenheden. Uit de berekening conform de Nota Parkeernormen 2022 vastgelegde regels komt de parkeereis naar voren; </text:p>
              </text:list-item>
              <text:list-item text:style-override="id1-3-2-2-1-3-4">
                <text:number>d.</text:number>
                <text:p text:style-name="al">Liberaliseringsgrens: jaarlijks door het Rijk vastgestelde huurprijsgrens voor woningen die gerekend worden tot de kernvoorraad of sociale huurwoningen;</text:p>
              </text:list-item>
              <text:list-item text:style-override="id1-3-2-2-1-3-5">
                <text:number>e.</text:number>
                <text:p text:style-name="al">Wvo: woon vloeroppervlak bij appartementen.</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lderheid scheppen over de lijn die de gemeente Best hanteert ten aanzien van de vraag wat in het kader van de Nota Parkeernormen 2022 als een sociaal huurappartement gezien wordt. </text:p>
              </text:list-item>
              <text:list-item text:style-override="id1-3-2-2-2-3">
                <text:number>2.</text:number>
                <text:p text:style-name="al">Vanuit de Nota Parkeernormen 2022 is de doelstelling om een toekomstvaste parkeereis te bepalen.</text:p>
              </text:list-item>
              <text:list-item text:style-override="id1-3-2-2-2-4">
                <text:number>3.</text:number>
                <text:p text:style-name="al">Er is geen onduidelijkheid in het kader van de Nota Parkeernormen 2022 ten aanzien van rijwoningen of ander type woningen. Deze vallen buiten deze beleidsregel.</text:p>
              </text:list-item>
            </text:list>
          </text:section>
          <text:section text:name="artikel_id1-3-2-2-3" text:style-name="artikel">
            <text:p text:style-name="artikel_kop_titel"><text:span text:style-name="artikel_kop_label">Artikel</text:span> <text:span text:style-name="artikel_kop_nr">3</text:span> Toepassing functie</text:p>
            <text:list text:style-name="id1-3-2-2-3-2">
              <text:list-item text:style-override="id1-3-2-2-3-2">
                <text:number>1.</text:number>
                <text:p text:style-name="al">De norm voor de functie ‘sociaal huurappartement vanaf 50 m2 wvo’ wordt alleen toegepast bij berekeningen van de parkeereis van initiatieven:</text:p>
                <text:list text:style-name="id1-3-2-2-3-2-3">
                  <text:list-item text:style-override="id1-3-2-2-3-2-3-1">
                    <text:number>a.</text:number>
                    <text:p text:style-name="al">met appartementen boven de 50 m2 wvo en een huurprijsgrens tot maximaal de liberaliseringsgrens;</text:p>
                  </text:list-item>
                  <text:list-item text:style-override="id1-3-2-2-3-2-3-2">
                    <text:number>b.</text:number>
                    <text:p text:style-name="al">waarin de appartementen worden ontwikkeld (in samenwerking met/in opdracht van/door) een toegelaten instelling;</text:p>
                  </text:list-item>
                  <text:list-item text:style-override="id1-3-2-2-3-2-3-3">
                    <text:number>c.</text:number>
                    <text:p text:style-name="al">met appartementen die daadwerkelijk in beheer komen van de betreffende toegelaten instelling.</text:p>
                  </text:list-item>
                </text:list>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beleidsregel wordt aangehaald als: ‘Beleidsregel sociale huurappartementen - Nota Parkeernormen 2022'.</text:p>
              </text:list-item>
              <text:list-item text:style-override="id1-3-2-2-4-3">
                <text:number>2.</text:number>
                <text:p text:style-name="al">Deze beleidsregel treedt in werking op de dag na publicatie.</text:p>
              </text:list-item>
            </text:list>
          </text:section>
        </text:section>
        <text:section text:name="regeling-sluiting_id1-3-2-3" text:style-name="regeling-sluiting">
          <text:section text:name="ondertekening_id1-3-2-3-1">
            <text:p><text:span text:style-name="functie">burgemeester en wethouders van Best,</text:span></text:p>
            <text:p><text:span text:style-name="functie"/></text:p>
          </text:section>
          <text:section text:name="ondertekening_id1-3-2-3-2">
            <text:p><text:span text:style-name="functie"/></text:p>
            <text:p><text:span text:style-name="functie">Hans Ubachs</text:span></text:p>
            <text:p><text:span text:style-name="functie">Burgemeester </text:span></text:p>
            <text:p><text:span text:style-name="functie"/></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20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Huisvesting | Organisatie en beleid</meta:user-defined>
    <meta:user-defined meta:name="DC.source">Onbekend</meta:user-defined>
    <meta:user-defined meta:name="OVERHEIDop.referentienummer">IN22-00572</meta:user-defined>
    <meta:user-defined meta:name="DCTERMS.alternative">Beleidsregel sociale huurappartementen - Nota Parkeernormen 2022</meta:user-defined>
    <dc:language>nl</dc:language>
    <meta:user-defined meta:name="OVERHEIDop.locatietype/OVERHEIDop.gebiedsmarkering">Gemeente</meta:user-defined>
    <meta:user-defined meta:name="DC.title">Beleidsregel 'Toepassen norm sociale huurappartementen - Nota Parkeernormen 2022'</meta:user-defined>
    <meta:user-defined meta:name="DCTERMS.W3CDTF/DCTERMS.available">2022-03-30</meta:user-defined>
    <meta:user-defined meta:name="DCTERMS.W3CDTF/OVERHEIDop.jaargang">2022</meta:user-defined>
    <meta:user-defined meta:name="OVERHEIDop.publicationIssue">142073</meta:user-defined>
    <meta:user-defined meta:name="OVERHEIDop.betreftRegeling">CVDR675018_1</meta:user-defined>
    <meta:user-defined meta:name="xs:date/OVERHEIDop.startdatum">2022-03-31</meta:user-defined>
    <meta:user-defined meta:name="OVERHEIDop.GmbID/DC.identifier">gmb-2022-142073</meta:user-defined>
    <meta:user-defined meta:name="OVERHEIDop.versieInformatie"/>
  </office:meta>
</office:document-meta>
</file>