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osboom Toussaintlaan 2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2865</text:span>
          </text:p>
            <text:p text:style-name="common-al">Gemeente Amstelveen heeft op 10 januari 2022 een aanvraag omgevingsvergunning ontvangen voor het maken van een uitbouw op de 1e etage aan de achterzijde en het vervangen van deuren en kozijnen op de begane grond aan de achterzijde door een schuifpui. De locatie is Bosboom Toussaintlaan 2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20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Bosboom Toussaintlaan 21 in Amstelveen</meta:user-defined>
    <meta:user-defined meta:name="DCTERMS.W3CDTF/DCTERMS.available">2022-01-13</meta:user-defined>
    <meta:user-defined meta:name="DCTERMS.W3CDTF/OVERHEIDop.jaargang">2022</meta:user-defined>
    <meta:user-defined meta:name="OVERHEIDop.publicationIssue">14207</meta:user-defined>
    <meta:user-defined meta:name="OVERHEIDop.GmbID/DC.identifier">gmb-2022-14207</meta:user-defined>
    <meta:user-defined meta:name="OVERHEIDop.versieInformatie"/>
  </office:meta>
</office:document-meta>
</file>